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58e2a" officeooo:paragraph-rsid="00158e2a" style:font-size-asian="9.60000038146973pt" style:font-weight-asian="bold" style:font-size-complex="11pt" style:font-weight-complex="bold"/>
    </style:style>
    <style:style style:name="P4" style:family="paragraph" style:parent-style-name="EXPEDIENTE">
      <style:paragraph-properties fo:line-height="150%"/>
      <style:text-properties style:font-name="Verdana" fo:font-size="11pt" style:text-underline-style="none" fo:font-weight="normal" officeooo:rsid="0011ef44" officeooo:paragraph-rsid="00158e2a" style:font-size-asian="9.60000038146973pt" style:font-weight-asian="normal" style:font-size-complex="11pt" style:font-weight-complex="normal"/>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58e2a" officeooo:paragraph-rsid="00158e2a" style:font-size-asian="9.60000038146973pt" style:font-weight-asian="normal" style:font-size-complex="11pt" style:font-weight-complex="normal"/>
    </style:style>
    <style:style style:name="P6"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a2d2"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a2d2"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d074b" officeooo:paragraph-rsid="001d074b" style:font-size-asian="9.60000038146973pt" style:font-weight-asian="bold" style:font-size-complex="11pt" style:font-weight-complex="bold"/>
    </style:style>
    <style:style style:name="T1" style:family="text">
      <style:text-properties officeooo:rsid="0012a3bb"/>
    </style:style>
    <style:style style:name="T2" style:family="text">
      <style:text-properties fo:font-weight="bold" style:font-weight-asian="bold" style:font-weight-complex="bold"/>
    </style:style>
    <style:style style:name="T3" style:family="text">
      <style:text-properties fo:font-weight="bold" officeooo:rsid="00133bc5" style:font-weight-asian="bold" style:font-weight-complex="bold"/>
    </style:style>
    <style:style style:name="T4" style:family="text">
      <style:text-properties fo:font-weight="bold" officeooo:rsid="0017856b" style:font-weight-asian="bold" style:font-weight-complex="bold"/>
    </style:style>
    <style:style style:name="T5" style:family="text">
      <style:text-properties officeooo:rsid="0012631b"/>
    </style:style>
    <style:style style:name="T6" style:family="text">
      <style:text-properties officeooo:rsid="0012a2d2"/>
    </style:style>
    <style:style style:name="T7" style:family="text">
      <style:text-properties officeooo:rsid="00133bc5"/>
    </style:style>
    <style:style style:name="T8" style:family="text">
      <style:text-properties officeooo:rsid="0017856b"/>
    </style:style>
    <style:style style:name="T9" style:family="text">
      <style:text-properties officeooo:rsid="0019915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as y Diputados de Santa Fe:</text:p>
      <text:p text:style-name="P4">La Comisión de Educación, Ciencia, Tecnología e Innovación ha considerado el Proyecto de <text:span text:style-name="T6">Declar</text:span>ación <text:span text:style-name="T2">Nº </text:span><text:span text:style-name="T3">3</text:span><text:span text:style-name="T4">8998 – CD – 100% Santafesino</text:span><text:span text:style-name="T3">,</text:span><text:span text:style-name="T2"> </text:span>de<text:span text:style-name="T8">l</text:span> diputado<text:span text:style-name="T7"> Martínez</text:span>, por el cual <text:span text:style-name="T9">la Cámara de Diputados de la Provincia declara su beneplácito por la iniciativa llevada adelante por la Escuela de Jornada Completa Nº 6236 “San José de Calasanz” de la Regional II de Educación, departamento Vera, junto a la Radio FM 105,7 “Latidos”, iniciativa denominada “La Escuela Late en la FM 105,7. Una forma de de Encontrarnos”, con el programa radial “Formato Papel” y bajo la dirección de la docente María Soledad Tedini</text:span>; y, por las razones expuestas en los fundamentos y las que podrá dar el miembro informante, esta Comisión aconseja la aprobación del texto <text:span text:style-name="T5">presentado que a continuación se transcribe</text:span>: </text:p>
      <text:p text:style-name="P3">LA CÁMARA DE DIPUTADOS DE LA PROVINCIA </text:p>
      <text:p text:style-name="P3">DECLARA</text:p>
      <text:p text:style-name="P5">su beneplácito <text:span text:style-name="T7">por la iniciativa llevada adelante por la Escuela de Jornada Completa Nº 6236 “San José de Calasanz” de la Regional II de Educación, departamento Vera, junto a la Radio FM 105,7 “Latidos”, del mismo departamento; iniciativa denominada “La escuela late en la FM 105,7. Una nueva forma de encontrarnos”, con el programa radial “Formato Papel” y bajo la dirección de la docente María Soledad Tedini, el cual tiene por objetivo formar parte de la “generación de nuevas estrategias para acompañar a la población escolar mas vulnerable teniendo por finalidad la emisión en frecuencia modulada de un programa radial producido por los docentes con la participación activa de los alumnos”.</text:span></text:p>
      <text:p text:style-name="P7">Sala de <text:span text:style-name="T1">la Comisión, 22 de Julio de 2020.</text:span></text:p>
      <text:p text:style-name="P8">Firmantes: Diputados Balagué, De Ponti, Di Stefano, Donnet, Hynes, Peralta, Argañaraz y Boscarol.</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8-06T10:53:44.737124664</dc:date>
    <meta:print-date>2020-07-21T10:29:43.745589094</meta:print-date>
    <meta:editing-cycles>52</meta:editing-cycles>
    <meta:editing-duration>PT1H32M55S</meta:editing-duration>
    <meta:generator>LibreOffice/6.3.4.2$Linux_X86_64 LibreOffice_project/30$Build-2</meta:generator>
    <meta:document-statistic meta:table-count="0" meta:image-count="1" meta:object-count="0" meta:page-count="1" meta:paragraph-count="9" meta:word-count="294" meta:character-count="1843" meta:non-whitespace-character-count="1551"/>
  </office:meta>
</office:document-meta>
</file>